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harden van een zandweg, Perceel aan de Hilligjesbergerweg Staphorst, [SHT02AQ02389] Staphorst AQ 23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70</text:p>
            <text:p text:style-name="common-al">Verzenddatum besluit:20-10-2022</text:p>
            <text:p text:style-name="common-al">Locatie: Perceel aan de Hilligjesbergerweg Staphorst, [SHT02AQ02389] Staphorst AQ 2389</text:p>
            <text:p text:style-name="common-al">Projectomschrijving: het gedeeltelijk verharden van een zandweg</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48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970</meta:user-defined>
    <meta:user-defined meta:name="DCTERMS.abstract">het gedeeltelijk verharden van een zandweg</meta:user-defined>
    <dc:language>nl</dc:language>
    <meta:user-defined meta:name="OVERHEIDop.locatietype/OVERHEIDop.gebiedsmarkering">Punt</meta:user-defined>
    <meta:user-defined meta:name="DC.title">Verleende omgevingsvergunning met reguliere procedure, het gedeeltelijk verharden van een zandweg, Perceel aan de Hilligjesbergerweg Staphorst, [SHT02AQ02389] Staphorst AQ 2389</meta:user-defined>
    <meta:user-defined meta:name="DCTERMS.W3CDTF/DCTERMS.available">2022-11-01</meta:user-defined>
    <meta:user-defined meta:name="DCTERMS.W3CDTF/OVERHEIDop.jaargang">2022</meta:user-defined>
    <meta:user-defined meta:name="OVERHEIDop.publicationIssue">472485</meta:user-defined>
    <meta:user-defined meta:name="OVERHEIDop.GmbID/DC.identifier">gmb-2022-472485</meta:user-defined>
    <meta:user-defined meta:name="OVERHEIDop.versieInformatie"/>
  </office:meta>
</office:document-meta>
</file>