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Hornixveldweg 2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Hornixveldweg 2, 4021 LM, Maurik, het bouwen van een opslagloods, Beslistermijn verlengd tot 29-11-2022 , ODR2211010 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248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8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8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1010</meta:user-defined>
    <dc:language>nl</dc:language>
    <meta:user-defined meta:name="OVERHEIDop.locatietype/OVERHEIDop.gebiedsmarkering">Adres</meta:user-defined>
    <meta:user-defined meta:name="DC.title">Omgevingsvergunning beslistermijn verlengd, Hornixveldweg 2 Mauri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2481</meta:user-defined>
    <meta:user-defined meta:name="OVERHEIDop.GmbID/DC.identifier">gmb-2022-472481</meta:user-defined>
    <meta:user-defined meta:name="OVERHEIDop.versieInformatie"/>
  </office:meta>
</office:document-meta>
</file>