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2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oktober 2022 een aanvraag omgevingsvergunning met zaaknummer <text:span text:style-name="nadrukvet">W-AOV220517 </text:span>hebben ontvangen voor het vervangen van reclame op de locatie <text:span text:style-name="nadrukvet">Axelsestraat 21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okto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247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xelsestraat 212 in Terneuz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479</meta:user-defined>
    <meta:user-defined meta:name="OVERHEIDop.GmbID/DC.identifier">gmb-2022-472479</meta:user-defined>
    <meta:user-defined meta:name="OVERHEIDop.versieInformatie"/>
  </office:meta>
</office:document-meta>
</file>