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loo kadastraal F 1033, 111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V-2022-4612 voor een omgevingsvergunning op de locatie Elsloo kadastraal F 1033, 1113 te Makkinga. De vergunning is verleend. Het besluit betreft:</text:p>
            <text:p text:style-name="common-al">het aanleggen van een sloot en po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247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lsloo kadastraal F 1033, 1113 te Makking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75</meta:user-defined>
    <meta:user-defined meta:name="OVERHEIDop.GmbID/DC.identifier">gmb-2022-472475</meta:user-defined>
    <meta:user-defined meta:name="OVERHEIDop.versieInformatie"/>
  </office:meta>
</office:document-meta>
</file>