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WV De Peddelaars Aalte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TWV De Peddelaars Aalten</text:p>
            <text:p text:style-name="common-al">Activiteit: ATB Veldtoertocht </text:p>
            <text:p text:style-name="common-al">Locatie: Sportpark Zuid, Bocholtsestraatweg 67A (Start/finish van de tocht)</text:p>
            <text:p text:style-name="common-al">Datum/periode: 20 november 2022 van 08.00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247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7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47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TWV De Peddelaars Aalten, Aalten</meta:user-defined>
    <meta:user-defined meta:name="DCTERMS.W3CDTF/DCTERMS.available">2022-10-26</meta:user-defined>
    <meta:user-defined meta:name="DCTERMS.W3CDTF/OVERHEIDop.jaargang">2022</meta:user-defined>
    <meta:user-defined meta:name="OVERHEIDop.publicationIssue">472474</meta:user-defined>
    <meta:user-defined meta:name="OVERHEIDop.GmbID/DC.identifier">gmb-2022-472474</meta:user-defined>
    <meta:user-defined meta:name="OVERHEIDop.versieInformatie"/>
  </office:meta>
</office:document-meta>
</file>