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ood- en Banketbakkerij Vaag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ood- en Banketbakkerij Vaags</text:p>
            <text:p text:style-name="common-al">Activiteit: Standplaats </text:p>
            <text:p text:style-name="common-al">Locatie: Parkeerplaats nabij de Hoven 25, Aalten</text:p>
            <text:p text:style-name="common-al">Datum/periode: Vrijdagen en zaterdagen in de periode van 4 november 2022 tot en met 17 december 2022. En op donderdag 29 december, vrijdag 30 december en zaterdag 31 december 2022, telkens van 07.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4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rood- en Banketbakkerij Vaags, Aalten</meta:user-defined>
    <meta:user-defined meta:name="DCTERMS.W3CDTF/DCTERMS.available">2022-10-26</meta:user-defined>
    <meta:user-defined meta:name="DCTERMS.W3CDTF/OVERHEIDop.jaargang">2022</meta:user-defined>
    <meta:user-defined meta:name="OVERHEIDop.publicationIssue">472469</meta:user-defined>
    <meta:user-defined meta:name="OVERHEIDop.GmbID/DC.identifier">gmb-2022-472469</meta:user-defined>
    <meta:user-defined meta:name="OVERHEIDop.versieInformatie"/>
  </office:meta>
</office:document-meta>
</file>