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innenpad 60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135</text:p>
            <text:p text:style-name="common-al">Ingekomen: 20-10-2022</text:p>
            <text:p text:style-name="common-al">Locatie: Binnenpad 60, Giethoorn</text:p>
            <text:p text:style-name="common-al">Projectomschrijving: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246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6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6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13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Binnenpad 60, Giethoor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468</meta:user-defined>
    <meta:user-defined meta:name="OVERHEIDop.GmbID/DC.identifier">gmb-2022-472468</meta:user-defined>
    <meta:user-defined meta:name="OVERHEIDop.versieInformatie"/>
  </office:meta>
</office:document-meta>
</file>