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9 CAMERAMASTEN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9 cameramasten op het perceel De Dolten 7 te Heerenveen  (19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4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9 CAMERAMASTEN, DE DOLTEN 7 HEEREN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67</meta:user-defined>
    <meta:user-defined meta:name="OVERHEIDop.GmbID/DC.identifier">gmb-2022-472467</meta:user-defined>
    <meta:user-defined meta:name="OVERHEIDop.versieInformatie"/>
  </office:meta>
</office:document-meta>
</file>