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herroepen - Carel Fabritiuslaan 5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6186</text:span>
          </text:p>
            <text:p text:style-name="common-al">Gemeente Amstelveen heeft op 13 oktober 2022 besloten de omgevingsvergunning met kenmerk: z-2014/008705 te herroepen voor het onderdeel: het plaatsen van een dakkaper. De locatie is Carel Fabritiuslaan 5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8 okto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2466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466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466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omgevingsvergunning herroepen - Carel Fabritiuslaan 57 in Amstelve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466</meta:user-defined>
    <meta:user-defined meta:name="OVERHEIDop.GmbID/DC.identifier">gmb-2022-472466</meta:user-defined>
    <meta:user-defined meta:name="OVERHEIDop.versieInformatie"/>
  </office:meta>
</office:document-meta>
</file>