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-15 te Maastricht. Verlenging beslistermijn omgevingsvergunning, het herbestemmen/ transformeren van verdieping 2/3/4 van winkel- naar woonbestemming - 2022-046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72WB</text:p>
            <text:p text:style-name="common-al">
            <text:span text:style-name="nadrukvet">Grote Staat 5-15 te Maastricht</text:span>
          </text:p>
            <text:p text:style-name="common-al">
            <text:span text:style-name="nadrukvet">het herbestemmen/ transformeren van verdieping 2/3/4 van winkel- naar woonbestemming - 2022-046689</text:span>
          </text:p>
            <text:p text:style-name="common-al"/>
            <text:p text:style-name="common-al">
            <text:span text:style-name="nadrukvet">Datum ontvangst aanvraag:</text:span> 29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46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6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6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Staat 5-15 te Maastricht. Verlenging beslistermijn omgevingsvergunning, het herbestemmen/ transformeren van verdieping 2/3/4 van winkel- naar woonbestemming - 2022-046689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63</meta:user-defined>
    <meta:user-defined meta:name="OVERHEIDop.GmbID/DC.identifier">gmb-2022-472463</meta:user-defined>
    <meta:user-defined meta:name="OVERHEIDop.versieInformatie"/>
  </office:meta>
</office:document-meta>
</file>