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winkel naar twee woningen op de begane grond, Dorpsstraat 165, 2712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oktober 2022 een besluit verzonden op de aanvraag met zaaknummer 2022-032854 voor het verbouwen van een winkel naar twee woningen op de begane grond op locatie Dorpsstraat 165, 2712A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45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65, 2712AH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een winkel naar twee woningen op de begane grond, Dorpsstraat 165, 2712AH Zoeterme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59</meta:user-defined>
    <meta:user-defined meta:name="OVERHEIDop.GmbID/DC.identifier">gmb-2022-472459</meta:user-defined>
    <meta:user-defined meta:name="OVERHEIDop.versieInformatie"/>
  </office:meta>
</office:document-meta>
</file>