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PAND IN EEN WINKELPAND MET 5 WONINGEN, MOLENSTRAAT 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pand in een winkelpand met 5 woningen op het perceel Molenstraat 3 te Heerenveen (20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4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INKELPAND IN EEN WINKELPAND MET 5 WONINGEN, MOLENSTRAAT 3 HEERENVEEN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56</meta:user-defined>
    <meta:user-defined meta:name="OVERHEIDop.GmbID/DC.identifier">gmb-2022-472456</meta:user-defined>
    <meta:user-defined meta:name="OVERHEIDop.versieInformatie"/>
  </office:meta>
</office:document-meta>
</file>