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oedrift 7 7955PS IJhorst, [SHT02C03871] Staphorst C 387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961</text:p>
            <text:p text:style-name="common-al">Verzenddatum besluit:20 oktober 2022</text:p>
            <text:p text:style-name="common-al">Locatie: Koedrift 7 7955PS IJhorst, [SHT02C03871] Staphorst C 3871</text:p>
            <text:p text:style-name="common-al">Projectomschrijving: het bouwen van een woning</text:p>
            <text:p text:style-name="common-al">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245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5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5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61</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Koedrift 7 7955PS IJhorst, [SHT02C03871] Staphorst C 3871</meta:user-defined>
    <meta:user-defined meta:name="DCTERMS.W3CDTF/DCTERMS.available">2022-10-24</meta:user-defined>
    <meta:user-defined meta:name="DCTERMS.W3CDTF/OVERHEIDop.jaargang">2022</meta:user-defined>
    <meta:user-defined meta:name="OVERHEIDop.publicationIssue">472453</meta:user-defined>
    <meta:user-defined meta:name="OVERHEIDop.GmbID/DC.identifier">gmb-2022-472453</meta:user-defined>
    <meta:user-defined meta:name="OVERHEIDop.versieInformatie"/>
  </office:meta>
</office:document-meta>
</file>