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(VERVANGING), LEECHEIN 21, 23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op het perceel Leechein 21, 23 te Akkrum (20-10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2443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43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 (VERVANGING), LEECHEIN 21, 23 AKKRUM.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43</meta:user-defined>
    <meta:user-defined meta:name="OVERHEIDop.GmbID/DC.identifier">gmb-2022-472443</meta:user-defined>
    <meta:user-defined meta:name="OVERHEIDop.versieInformatie"/>
  </office:meta>
</office:document-meta>
</file>