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Van der Hooplaan tussen de Van der Leeklaan en Linden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2744</text:span>
          </text:p>
            <text:p text:style-name="common-al">Gemeente Amstelveen heeft op 20 oktober 2022 een besluit genomen op de aanvraag geluidhinder ontheffing voor Asfalteringswerkzaamheden op 17 en 18 november 2022. De locatie is Van der Hooplaan tussen de Van der Leeklaan en Lindenlaan.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243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3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3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geluidhinder ontheffing toegekend - Van der Hooplaan tussen de Van der Leeklaan en Lindenlaan</meta:user-defined>
    <meta:user-defined meta:name="DCTERMS.W3CDTF/DCTERMS.available">2022-10-24</meta:user-defined>
    <meta:user-defined meta:name="DCTERMS.W3CDTF/OVERHEIDop.jaargang">2022</meta:user-defined>
    <meta:user-defined meta:name="OVERHEIDop.publicationIssue">472435</meta:user-defined>
    <meta:user-defined meta:name="OVERHEIDop.GmbID/DC.identifier">gmb-2022-472435</meta:user-defined>
    <meta:user-defined meta:name="OVERHEIDop.versieInformatie"/>
  </office:meta>
</office:document-meta>
</file>