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 - het vervangen van de voordeur, deur van de berging en de kozijnen van hout naar kunststof, M. Beenstraat 2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vangen van de voordeur, deur van de berging en de kozijnen van hout naar kunststof.</text:p>
            <text:p text:style-name="tussenkopcur">Waar</text:p>
            <text:p text:style-name="common-al">M. Beenstraat 27, 3201 K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48.</text:p>
            <text:p text:style-name="tussenkopcur">Datum ontvangst</text:p>
            <text:p text:style-name="common-al">13 oktober 2022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242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2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2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48</meta:user-defined>
    <dc:language>nl</dc:language>
    <meta:user-defined meta:name="OVERHEIDop.locatietype/OVERHEIDop.gebiedsmarkering">Adres</meta:user-defined>
    <meta:user-defined meta:name="DC.title">Gemeente Nissewaard - Aanvraag omgevingsvergunning  - het vervangen van de voordeur, deur van de berging en de kozijnen van hout naar kunststof, M. Beenstraat 27, Spijkeniss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427</meta:user-defined>
    <meta:user-defined meta:name="OVERHEIDop.GmbID/DC.identifier">gmb-2022-472427</meta:user-defined>
    <meta:user-defined meta:name="OVERHEIDop.versieInformatie"/>
  </office:meta>
</office:document-meta>
</file>