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llenhoorn 4 in Wapenveld: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1 oktober 2022 een omgevingsvergunning heeft verleend voor het kappen van een beuk op het perceel Ellenhoorn 4 in Wapenveld (verzenddatum:  13 okto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7242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2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2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69803</meta:user-defined>
    <meta:user-defined meta:name="DCTERMS.abstract">Verleende omgevingsvergunning Ellenhoorn 4 in Wapenveld: het kappen van een beuk</meta:user-defined>
    <dc:language>nl</dc:language>
    <meta:user-defined meta:name="OVERHEIDop.locatietype/OVERHEIDop.gebiedsmarkering">Adres</meta:user-defined>
    <meta:user-defined meta:name="DC.title">Verleende omgevingsvergunning Ellenhoorn 4 in Wapenveld: het kappen van een beu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2425</meta:user-defined>
    <meta:user-defined meta:name="OVERHEIDop.GmbID/DC.identifier">gmb-2022-472425</meta:user-defined>
    <meta:user-defined meta:name="OVERHEIDop.versieInformatie"/>
  </office:meta>
</office:document-meta>
</file>