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LOODS (LEGALISATIE), DE WERF 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loods (legalisatie) op het perceel De Werf 7 te Heerenveen  (indieningsdatum 20-06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242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BOUWEN VAN EEN LOODS (LEGALISATIE), DE WERF 7 HEERENVEEN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23</meta:user-defined>
    <meta:user-defined meta:name="OVERHEIDop.GmbID/DC.identifier">gmb-2022-472423</meta:user-defined>
    <meta:user-defined meta:name="OVERHEIDop.versieInformatie"/>
  </office:meta>
</office:document-meta>
</file>