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Nieuwe Rijksweg 20(Kadastrale perceel B186)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0-2022 heeft de gemeente een aanvraag omgevingsvergunning (regulier) ontvangen voor het perceel ter hoogte van Nieuwe Rijksweg 20(Kadastrale perceel B186) in Lexmond. De aanvraag is geregistreerd onder zaaknummer OVR-2022-001020. De aanvraag betreft het tijdelijk plaatsen van units voor crisis nood opva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242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2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42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020</meta:user-defined>
    <dc:language>nl</dc:language>
    <meta:user-defined meta:name="OVERHEIDop.locatietype/OVERHEIDop.gebiedsmarkering">Vlak</meta:user-defined>
    <meta:user-defined meta:name="DC.title">Ingekomen aanvraag omgevingsvergunning ter hoogte van Nieuwe Rijksweg 20(Kadastrale perceel B186) in Lexmond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422</meta:user-defined>
    <meta:user-defined meta:name="OVERHEIDop.GmbID/DC.identifier">gmb-2022-472422</meta:user-defined>
    <meta:user-defined meta:name="OVERHEIDop.versieInformatie"/>
  </office:meta>
</office:document-meta>
</file>