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 Zijdveld 8, 1251CZ, (voorheen gepubliceerd als De Noolen 7), het bouwen van een woning en het realiseren van een inri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t Zijdveld 8, 1251CZ, (voorheen gepubliceerd als De Noolen 7), het bouwen van een woning en het realiseren van een inrit, verzonden 1 februar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7241</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41</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41</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 Zijdveld 8, 1251CZ, (voorheen gepubliceerd als De Noolen 7), het bouwen van een woning en het realiseren van een inrit</meta:user-defined>
    <meta:user-defined meta:name="DCTERMS.W3CDTF/DCTERMS.available">2022-02-04</meta:user-defined>
    <meta:user-defined meta:name="DCTERMS.W3CDTF/OVERHEIDop.jaargang">2022</meta:user-defined>
    <meta:user-defined meta:name="OVERHEIDop.publicationIssue">47241</meta:user-defined>
    <meta:user-defined meta:name="OVERHEIDop.GmbID/DC.identifier">gmb-2022-47241</meta:user-defined>
    <meta:user-defined meta:name="OVERHEIDop.versieInformatie"/>
  </office:meta>
</office:document-meta>
</file>