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uiterkamp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activiteiten waarvoor geen vergunningplicht geldt op locatie Ruiterkampweg 20. Het betreft het kappen van 1 eik (noodkap). De melding is geregistreerd onder zaaknummer V-2022-61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4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uiterkampweg 2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2403</meta:user-defined>
    <meta:user-defined meta:name="OVERHEIDop.GmbID/DC.identifier">gmb-2022-472403</meta:user-defined>
    <meta:user-defined meta:name="OVERHEIDop.versieInformatie"/>
  </office:meta>
</office:document-meta>
</file>