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0-1-1">
      <style:table-column-properties/>
    </style:style>
    <style:style style:family="table-column" style:parent-style-name="colspec" style:name="id1-3-2-1-1-20-1-2">
      <style:table-column-properties/>
    </style:style>
  </office:automatic-styles>
  <office:body>
    <office:text>
      <text:p text:style-name="new_page_staatscourant"/>
      <text:p text:style-name="single-kop-titel">Bekendmaking ontwerpbesluiten gemeentelijke coördinatieregeling: ontwerp bestemmingsplan en ontwerp omgevingsvergunning Zevenhont Zuid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artewaterland maken bekend dat zij op 21 december 2021 hebben ingestemd met het ontwerpbestemmingsplan en de ontwerp omgevingsvergunning ‘Zevenhont Zuid’ en bijbehorende stukken. </text:p>
            <text:p text:style-name="common-al">Op grond van de gemeentelijke coördinatieregeling (artikel 3.8 en artikel 3.32 Wet ruimtelijke ordening en afdeling 3.4 van de Algemene wet bestuursrecht) worden de volgende ontwerpbesluiten met ingang van 5 januari 2022 gedurende zes weken gelijktijdig ter inzage gelegd: </text:p>
            <text:p text:style-name="common-al">- het ontwerpbestemmingsplan ‘Zevenhont Zuid’; en </text:p>
            <text:p text:style-name="common-al">- de ontwerp omgevingsvergunning voor het realiseren van een tapijtfabriek;</text:p>
            <text:p text:style-name="common-al">Bij het ontwerpbestemmingsplan behoort geen exploitatieplan. </text:p>
            <text:p text:style-name="common-al">
            <text:span text:style-name="nadrukcur">Toelichting</text:span> </text:p>
            <text:p text:style-name="common-al">Met de coördinatieregeling worden de betrokken besluiten gezamenlijk voorbereid en gelijktijdig bekendgemaakt. Ook vindt bundeling van rechtsbescherming plaats zodat een belanghebbende kan volstaan met het indienen van één beroepschrift tegen één of meer van de gecoördineerd vastgestelde besluiten. </text:p>
            <text:p text:style-name="common-al">Het bestemmingsplan voorziet naast de realisatie van een tapijtfabriek in een robuuste groene landschappelijke inpassing, de aanleg van een rotonde, de realisatie van een tijdelijk zonneveld en een fietsverbinding met de Cellemuiden. </text:p>
            <text:p text:style-name="common-al">
            <text:span text:style-name="nadrukcur">Terinzagelegging ontwerpbesluiten </text:span>
          </text:p>
            <text:p text:style-name="common-al">Het ontwerp bestemmingsplan met bijbehorende stukken is digitaal raadpleegbaar op de website www.ruimtelijkeplannen.nl : </text:p>
            <text:p text:style-name="common-al">
            <text:a xlink:href="https://www.ruimtelijkeplannen.nl/?planidn=NL.IMRO" xlink:type="simple">https://www.ruimtelijkeplannen.nl/?planidn=NL.IMRO</text:a>
          </text:p>
            <text:p text:style-name="common-al">De ontwerp omgevingsvergunning is separaat op www.ruimtelijkeplannen.nl geplaatst onder de Imro-code: NL.IMRO.1896.BP0073-OW01</text:p>
            <text:p text:style-name="common-al">De stukken alsmede deze publicatie zijn ook raadpleegbaar op de website van de gemeente Zwartewaterland: www.zwartewaterland.nl/bestemmingsplannen.nl </text:p>
            <text:p text:style-name="common-al">
            <text:span text:style-name="nadrukcur">Indienen van zienswijzen </text:span>
          </text:p>
            <text:p text:style-name="common-al">Van 6 januari 2022 tot en met 16 februari 2022 kan iedereen schriftelijk of mondeling een zienswijze op de ontwerp besluiten geven. </text:p>
            <text:p text:style-name="common-al">Schriftelijke zienswijzen (geen e-mail) op het ontwerpbestemmingsplan richt u aan de gemeenteraad van Zwartewaterland en schriftelijke zienswijzen (geen e-mail) op de ontwerp-omgevingsvergunning richt u aan Burgemeester en wethouders van Zwartewaterland. </text:p>
            <text:p text:style-name="common-al">In beide gevallen is het postadres: Postbus 23, 8060 AA Hasselt. Voor het kenbaar maken van een mondelinge zienswijze kunt u een afspraak maken via telefoonnummer 14 038. </text:p>
            <text:p text:style-name="common-al">
            <text:span text:style-name="nadrukcur">Informatie </text:span>
          </text:p>
            <text:p text:style-name="last-al"/>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In verband met de Corona-maatregelen is het gemeentehuis niet op de gebruikelijke tijden geopend. Heeft u naar aanleiding van deze publicatie een vraag of wilt u genoemde stukken inzien, dan dient u hiervoor een afspraak te maken via telefoonnummer 14 038.</text:p>
                  </table:table-cell>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2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3-OW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ontwerpbesluiten gemeentelijke coördinatieregeling: ontwerp bestemmingsplan en ontwerp omgevingsvergunning Zevenhont Zuid Genemuiden</meta:user-defined>
    <meta:user-defined meta:name="DCTERMS.W3CDTF/DCTERMS.available">2022-01-05</meta:user-defined>
    <meta:user-defined meta:name="OVERHEIDop.externeBijlage">Bijlage 1 inrichtingsplan|exb-2022-493</meta:user-defined>
    <meta:user-defined meta:name="OVERHEIDop.externeBijlage">Bijlage 1  Landschappelijke inrichting|exb-2022-494</meta:user-defined>
    <meta:user-defined meta:name="OVERHEIDop.externeBijlage">Bijlage 2  Notitie Duurzaamheid|exb-2022-495</meta:user-defined>
    <meta:user-defined meta:name="OVERHEIDop.externeBijlage">Bijlage 3  Akoestisch onderzoek wegverkeerslawaai|exb-2022-496</meta:user-defined>
    <meta:user-defined meta:name="OVERHEIDop.externeBijlage">Bijlage 4  Verkennend bodemonderzoek|exb-2022-497</meta:user-defined>
    <meta:user-defined meta:name="OVERHEIDop.externeBijlage">Bijlage 5  Aanvullend bodemonderzoek|exb-2022-498</meta:user-defined>
    <meta:user-defined meta:name="OVERHEIDop.externeBijlage">Bijlage 6  Onderzoek externe veiligheid|exb-2022-499</meta:user-defined>
    <meta:user-defined meta:name="OVERHEIDop.externeBijlage">Bijlage 7  Notitie milieuzonering|exb-2022-500</meta:user-defined>
    <meta:user-defined meta:name="OVERHEIDop.externeBijlage">Bijlage 8  Voortoets Wet natuurbescherming|exb-2022-501</meta:user-defined>
    <meta:user-defined meta:name="OVERHEIDop.externeBijlage">Bijlage 9  Quick Scan Flora en Fauna|exb-2022-502</meta:user-defined>
    <meta:user-defined meta:name="OVERHEIDop.externeBijlage">Bijlage 10  Aanvullend ecologisch onderzoek |exb-2022-503</meta:user-defined>
    <meta:user-defined meta:name="OVERHEIDop.externeBijlage">Bijlage 11  Weidevogelonderzoek|exb-2022-504</meta:user-defined>
    <meta:user-defined meta:name="OVERHEIDop.externeBijlage">Bijlage 12  Waterparagraaf|exb-2022-505</meta:user-defined>
    <meta:user-defined meta:name="OVERHEIDop.externeBijlage">Bijlage 13  Inspraaknota|exb-2022-506</meta:user-defined>
    <meta:user-defined meta:name="OVERHEIDop.externeBijlage">REG BP Zevenhont Zuid, Genemuiden ontwerp (06-12)|exb-2022-507</meta:user-defined>
    <meta:user-defined meta:name="OVERHEIDop.externeBijlage">TOE BP Zevenhont Zuid, Genemuiden ontwerp (07-12)|exb-2022-508</meta:user-defined>
    <meta:user-defined meta:name="DCTERMS.W3CDTF/OVERHEIDop.jaargang">2022</meta:user-defined>
    <meta:user-defined meta:name="OVERHEIDop.publicationIssue">4724</meta:user-defined>
    <meta:user-defined meta:name="OVERHEIDop.GmbID/DC.identifier">gmb-2022-4724</meta:user-defined>
    <meta:user-defined meta:name="OVERHEIDop.versieInformatie"/>
  </office:meta>
</office:document-meta>
</file>