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12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13">
      <text:list-level-style-bullet style:num-suffix="" text:bullet-char="​" text:level="1">
        <style:list-level-properties text:min-label-width="10mm"/>
      </text:list-level-style-bullet>
    </text:list-style>
    <text:list-style style:name="id1-3-2-2-2-1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de Algemene plaatselijke verordening Utrecht 2010, partiële herzien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;</text:p>
            <text:p text:style-name="al"/>
            <text:p text:style-name="al">Gelezen het voorstel van burgemeester en wethouders van 28 juni 2022, kenmerk 10180456; </text:p>
            <text:p text:style-name="al"/>
            <text:p text:style-name="al">Gelet op artikel 149 en artikel 108 tweede lid Gemeentewet, de artikelen 3 en 4 van de Wet openbare manifestaties; </text:p>
            <text:p text:style-name="al"/>
            <text:p text:style-name="al">Besluit de Algemene plaatselijke verordening Utrecht 2010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/>
            <text:list text:style-name="id1-3-2-2-2-3">
              <text:list-item text:style-override="id1-3-2-2-2-3">
                <text:number>A.</text:number>
                <text:p text:style-name="al">In artikel 1:9, tweede lid, onderdeel a, wordt na 2:36 ingevoegd ‘,2:44’.</text:p>
              </text:list-item>
              <text:list-item text:style-override="id1-3-2-2-2-4">
                <text:number>B.</text:number>
                <text:p text:style-name="al">In artikel 2:3, derde lid, onderdeel a vervalt de zinsnede ‘eerste, tweede en negende lid’. </text:p>
              </text:list-item>
              <text:list-item text:style-override="id1-3-2-2-2-5">
                <text:number>C.</text:number>
                <text:p text:style-name="al">In artikel 2:6, vierde lid, wordt ‘een maandag’ ingevoegd.</text:p>
              </text:list-item>
              <text:list-item text:style-override="id1-3-2-2-2-6">
                <text:number>D.</text:number>
                <text:p text:style-name="al">In artikel 2:9, eerste lid, onderdeel h, artikel 2:9, vierde lid, artikel 2:28, tweede lid, onderdeel a, artikel 2:46, zesde lid en 3:5, tweede lid, onderdeel c wordt ‘Horecaverordening gemeente Utrecht 2018’ vervangen door ‘Verordening horeca gemeente Utrecht’.</text:p>
              </text:list-item>
              <text:list-item text:style-override="id1-3-2-2-2-7">
                <text:number>E.</text:number>
                <text:p text:style-name="al">In artikel 2:21, vierde lid, vervallen de woorden ‘onder c’.</text:p>
              </text:list-item>
              <text:list-item text:style-override="id1-3-2-2-2-8">
                <text:number>F.</text:number>
                <text:p text:style-name="al">In artikel 2:28, tweede lid, onderdeel b, artikel 2:47, eerste lid, onderdeel c en artikel 3:5, tweede lid, onderdeel c, onder 1, wordt ‘Drank en horecawet’ vervangen door ‘Alcoholwet’.</text:p>
              </text:list-item>
              <text:list-item text:style-override="id1-3-2-2-2-9">
                <text:number>G.</text:number>
                <text:p text:style-name="al">In het artikel 2:47, tiende lid, wordt ‘achtste’ vervangen door ‘negende’.</text:p>
              </text:list-item>
              <text:list-item text:style-override="id1-3-2-2-2-10">
                <text:number>H.</text:number>
                <text:p text:style-name="al">Artikel 3:16 vervalt en de verwijzingen naar artikel 3:16 vervallen in artikel 3:10, eerste lid, onderdeel k (onderdeel l wordt geletterd tot onderdeel k), artikel 3:11, zesde lid, (de leden 7 tot en met 9 worden vernummerd tot leden 6 tot en met 8) en artikel 3:15, eerste lid, onderdeel d (onderdelen e tot en met k wordt geletterd tot onderdelen d tot en met j).  </text:p>
              </text:list-item>
              <text:list-item text:style-override="id1-3-2-2-2-11">
                <text:number>I.</text:number>
                <text:p text:style-name="al">In artikel 4:12, eerste lid, onderdeel e, wordt ‘Plantenziektewet’ vervangen door ‘Plantgezondheidswet’.</text:p>
              </text:list-item>
              <text:list-item text:style-override="id1-3-2-2-2-12">
                <text:number>J.</text:number>
                <text:p text:style-name="al">Artikel 4:5c komt te luidden:</text:p>
              </text:list-item>
              <text:list-item text:style-override="id1-3-2-2-2-13">
                <text:number/>
                <text:p text:style-name="al">Artikel 4:5c Verbod gebruik confetti en serpentine</text:p>
              </text:list-item>
              <text:list-item text:style-override="id1-3-2-2-2-14">
                <text:number/>
                <text:p text:style-name="al">Het is verboden confetti en serpentine, gemaakt van een ander materiaal dan afbreekbaar papier, te gebruiken en/of te verspreiden in de open luch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vijf weken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3 oktober 2022</text:span></text:p>
            <text:p><text:span text:style-name="functie"/></text:p>
            <text:p><text:span text:style-name="functie">De burgemeester,</text:span></text:p>
            <text:p><text:span text:style-name="functie">Sharon A.M. Dijksma</text:span></text:p>
            <text:p><text:span text:style-name="functie"/></text:p>
            <text:p><text:span text:style-name="functie"/></text:p>
            <text:p><text:span text:style-name="functie">De griffier,   </text:span></text:p>
            <text:p><text:span text:style-name="functie">Merel van Hall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239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9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9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Recht | Burgerlijk recht</meta:user-defined>
    <meta:user-defined meta:name="DC.source">artikel 108, eerste lid, van de Gemeentewet]|[1.0:c:BWBR0005416&amp;artikel=108&amp;lid=1&amp;g=2020-01-01</meta:user-defined>
    <meta:user-defined meta:name="DCTERMS.abstract">Aanpassing enkele artikelen, kennisgevingstermijn manifestaties, experimentartikel, toevoegen verbod serpetine in open lucht en schrappen registratieplicht sekswerkers</meta:user-defined>
    <meta:user-defined meta:name="DCTERMS.alternative">Algemene plaatselijke verordening Utrecht 2010</meta:user-defined>
    <dc:language>nl</dc:language>
    <meta:user-defined meta:name="OVERHEIDop.locatietype/OVERHEIDop.gebiedsmarkering">Gemeente</meta:user-defined>
    <meta:user-defined meta:name="DC.title">Algemene plaatselijke verordening Utrecht 2010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394</meta:user-defined>
    <meta:user-defined meta:name="OVERHEIDop.betreftRegeling">CVDR318782_19</meta:user-defined>
    <meta:user-defined meta:name="xs:date/OVERHEIDop.startdatum">2022-11-28</meta:user-defined>
    <meta:user-defined meta:name="OVERHEIDop.GmbID/DC.identifier">gmb-2022-472394</meta:user-defined>
    <meta:user-defined meta:name="OVERHEIDop.versieInformatie"/>
  </office:meta>
</office:document-meta>
</file>