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kantoorunit te Beilen, Grote Drift 1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plaatsen van een kantoorunit te Beilen, Grote Drift 15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72393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393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393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kantoorunit te Beilen, Grote Drift 15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2393</meta:user-defined>
    <meta:user-defined meta:name="OVERHEIDop.GmbID/DC.identifier">gmb-2022-472393</meta:user-defined>
    <meta:user-defined meta:name="OVERHEIDop.versieInformatie"/>
  </office:meta>
</office:document-meta>
</file>