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106 in Noordeinde, realiseren van een overdekte uitloop voo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oktober 2022 de volgende aanvraag omgevingsvergunning heeft ontvangen: </text:p>
            <text:p text:style-name="common-al">Groote Woldweg 106 in Noordeinde, realiseren van een overdekte uitloop voor dieren (026920220052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239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106 in Noordeinde, realiseren van een overdekte uitloop voor dier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390</meta:user-defined>
    <meta:user-defined meta:name="OVERHEIDop.GmbID/DC.identifier">gmb-2022-472390</meta:user-defined>
    <meta:user-defined meta:name="OVERHEIDop.versieInformatie"/>
  </office:meta>
</office:document-meta>
</file>