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Burgemeester Geillstraat 16 - 18 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8 oktober 2022 een aanvraag omgevingsvergunning met zaaknummer <text:span text:style-name="nadrukvet">W-AOV220516</text:span> hebben ontvangen voor het realiseren van 5 appartementen in het gebouw op de locatie <text:span text:style-name="nadrukvet">Burgemeester Geillstraat 16 - 18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Monument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6 oktober 2022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72386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386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386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Burgemeester Geillstraat 16 - 18  in Terneuzen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2386</meta:user-defined>
    <meta:user-defined meta:name="OVERHEIDop.GmbID/DC.identifier">gmb-2022-472386</meta:user-defined>
    <meta:user-defined meta:name="OVERHEIDop.versieInformatie"/>
  </office:meta>
</office:document-meta>
</file>