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reef 1 te Liessel</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voor het herbouwen en uitbreiden van een bijgebouw door middel van een carport op de locatie Polderdreef 1 te Liessel. De zaak is geregistreerd onder nummer HZ-2022-117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23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dreef 1 te Liessel</meta:user-defined>
    <meta:user-defined meta:name="DCTERMS.W3CDTF/DCTERMS.available">2022-10-24</meta:user-defined>
    <meta:user-defined meta:name="DCTERMS.W3CDTF/OVERHEIDop.jaargang">2022</meta:user-defined>
    <meta:user-defined meta:name="OVERHEIDop.externeBijlage">Herbouw-uitbreiding bijgebouw|exb-2022-58886</meta:user-defined>
    <meta:user-defined meta:name="OVERHEIDop.externeBijlage">20.040-B10-A0-221018 (publiceerbaar)|exb-2022-58887</meta:user-defined>
    <meta:user-defined meta:name="OVERHEIDop.externeBijlage">20.040-B10-A0-221018 (publiceerbaar)|exb-2022-58888</meta:user-defined>
    <meta:user-defined meta:name="OVERHEIDop.publicationIssue">472383</meta:user-defined>
    <meta:user-defined meta:name="OVERHEIDop.GmbID/DC.identifier">gmb-2022-472383</meta:user-defined>
    <meta:user-defined meta:name="OVERHEIDop.versieInformatie"/>
  </office:meta>
</office:document-meta>
</file>