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ddeldijk ongenummerd in Hattemerbroek, bouwen van een bedrijfsverzamelgebouw en een bedrijfspand en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19 oktober 2022 de volgende aanvraag omgevingsvergunning heeft ontvangen: </text:p>
            <text:p text:style-name="common-al">Middeldijk ongenummerd in Hattemerbroek, bouwen van een bedrijfsverzamelgebouw en een bedrijfspand en het aanleggen van een uitrit (0269202200524)</text:p>
            <text:p text:style-name="last-al">Heeft u vragen over deze aanvraag of wilt u de betreffende stukken inzien neemt u dan contact op met team Ruimte cluster Vergunningen via telefoonnummer 0525 6382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72381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381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381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Aanvraag omgevingsvergunning Middeldijk ongenummerd in Hattemerbroek, bouwen van een bedrijfsverzamelgebouw en een bedrijfspand en het aanleggen van een uitrit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2381</meta:user-defined>
    <meta:user-defined meta:name="OVERHEIDop.GmbID/DC.identifier">gmb-2022-472381</meta:user-defined>
    <meta:user-defined meta:name="OVERHEIDop.versieInformatie"/>
  </office:meta>
</office:document-meta>
</file>