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nieuw fietspad): Nieuwe aanvraag omgevingsvergunning, kappen van 2 zomer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vestein (nieuw fietspad), kappen van 2 zomereiken, Z22.012444, ontvangen op 20-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23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oevestein (nieuw fietspad): Nieuwe aanvraag omgevingsvergunning, kappen van 2 zomereiken, gemeente Wageningen (enkelvoudige kap), reguliere procedure</meta:user-defined>
    <meta:user-defined meta:name="DCTERMS.W3CDTF/DCTERMS.available">2022-10-24</meta:user-defined>
    <meta:user-defined meta:name="DCTERMS.W3CDTF/OVERHEIDop.jaargang">2022</meta:user-defined>
    <meta:user-defined meta:name="OVERHEIDop.publicationIssue">472376</meta:user-defined>
    <meta:user-defined meta:name="OVERHEIDop.GmbID/DC.identifier">gmb-2022-472376</meta:user-defined>
    <meta:user-defined meta:name="OVERHEIDop.versieInformatie"/>
  </office:meta>
</office:document-meta>
</file>