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Kappeweg 2 8131PV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46452022</text:p>
            <text:p text:style-name="common-al">Verzenddatum besluit: 24-10-2022</text:p>
            <text:p text:style-name="common-al">Locatie: Kappeweg 2 8131PV Wijhe</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23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6452022</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Kappeweg 2 8131PV Wijhe</meta:user-defined>
    <meta:user-defined meta:name="DCTERMS.W3CDTF/DCTERMS.available">2022-11-02</meta:user-defined>
    <meta:user-defined meta:name="DCTERMS.W3CDTF/OVERHEIDop.jaargang">2022</meta:user-defined>
    <meta:user-defined meta:name="OVERHEIDop.publicationIssue">472374</meta:user-defined>
    <meta:user-defined meta:name="OVERHEIDop.GmbID/DC.identifier">gmb-2022-472374</meta:user-defined>
    <meta:user-defined meta:name="OVERHEIDop.versieInformatie"/>
  </office:meta>
</office:document-meta>
</file>