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dmundus van Dintherstraat 2d, 5473G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en als kantoor</text:p>
            <text:p text:style-name="common-al">Verzenddatum: 20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3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Edmundus van Dintherstraat 2d, 5473GH Heeswijk-Dinther</meta:user-defined>
    <dc:language>nl</dc:language>
    <meta:user-defined meta:name="OVERHEIDop.locatietype/OVERHEIDop.gebiedsmarkering">Punt</meta:user-defined>
    <meta:user-defined meta:name="DC.title">Verleende reguliere omgevingsvergunning Edmundus van Dintherstraat 2d, 5473GH Heeswijk-Dinth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68</meta:user-defined>
    <meta:user-defined meta:name="OVERHEIDop.GmbID/DC.identifier">gmb-2022-472368</meta:user-defined>
    <meta:user-defined meta:name="OVERHEIDop.versieInformatie"/>
  </office:meta>
</office:document-meta>
</file>