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singel, t.h.v. nr. 91 en 111</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 het vellen van 2 kastanjes, op locatie Getfertsingel, t.h.v. nr. 91 en 111. De aanvraag is geregistreerd onder zaaknummer V-2022-59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36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6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6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Getfertsingel, t.h.v. nr. 91 en 111</meta:user-defined>
    <meta:user-defined meta:name="DCTERMS.W3CDTF/DCTERMS.available">2022-10-24</meta:user-defined>
    <meta:user-defined meta:name="DCTERMS.W3CDTF/OVERHEIDop.jaargang">2022</meta:user-defined>
    <meta:user-defined meta:name="OVERHEIDop.publicationIssue">472366</meta:user-defined>
    <meta:user-defined meta:name="OVERHEIDop.GmbID/DC.identifier">gmb-2022-472366</meta:user-defined>
    <meta:user-defined meta:name="OVERHEIDop.versieInformatie"/>
  </office:meta>
</office:document-meta>
</file>