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Rozenstraat 21 te Volendam</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aan Rozenstraat 21 te Volendam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Rozenstraat bij huisnummer 21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Rozenstraat bij huisnummer 21 te Volendam;</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0-10-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36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6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Rozenstraat bij huisnumm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ij Rozenstraat 21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Rozenstraat 21 te Volendam</meta:user-defined>
    <meta:user-defined meta:name="DCTERMS.W3CDTF/DCTERMS.available">2022-10-25</meta:user-defined>
    <meta:user-defined meta:name="DCTERMS.W3CDTF/OVERHEIDop.jaargang">2022</meta:user-defined>
    <meta:user-defined meta:name="OVERHEIDop.publicationIssue">472363</meta:user-defined>
    <meta:user-defined meta:name="OVERHEIDop.GmbID/DC.identifier">gmb-2022-472363</meta:user-defined>
    <meta:user-defined meta:name="OVERHEIDop.versieInformatie"/>
  </office:meta>
</office:document-meta>
</file>