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een tamme kastanje, Lindenlaantje 1 7721G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10-2022 onderstaand besluit genomen:</text:p>
            <text:p text:style-name="common-al">Kenmerk: Z2022-00009622</text:p>
            <text:p text:style-name="common-al">Ingekomen: 04-10-2022</text:p>
            <text:p text:style-name="common-al">Locatie: Lindenlaantje 1 7721GB Dalfsen</text:p>
            <text:p text:style-name="common-al">Projectomschrijving: het kappen van een tamme kastanje</text:p>
            <text:p text:style-name="common-al">Inzage</text:p>
            <text:p text:style-name="common-al">Vanaf 21-10-2022 ligt het besluit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35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5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622</meta:user-defined>
    <meta:user-defined meta:name="DCTERMS.abstract">het kappen van een tamme kastanje</meta:user-defined>
    <dc:language>nl</dc:language>
    <meta:user-defined meta:name="OVERHEIDop.locatietype/OVERHEIDop.gebiedsmarkering">Punt</meta:user-defined>
    <meta:user-defined meta:name="DC.title">Besluit – reguliere procedure, het kappen van een tamme kastanje, Lindenlaantje 1 7721GB Dalfs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359</meta:user-defined>
    <meta:user-defined meta:name="OVERHEIDop.GmbID/DC.identifier">gmb-2022-472359</meta:user-defined>
    <meta:user-defined meta:name="OVERHEIDop.versieInformatie"/>
  </office:meta>
</office:document-meta>
</file>