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Julianalaan 3 in Heerde: het plaatsen van een auto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de aanvraag omgevingsvergunning voor het plaatsen van een auto overkapping op het perceel Julianalaan 3 in Heerde op 27 september 2022 is ingetrokken (verzenddatum: 14 oktober 2022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2349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349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039</meta:user-defined>
    <meta:user-defined meta:name="DCTERMS.abstract">Intrekken aanvraag omgevingsvergunning Julianalaan 3 in Heerde: het plaatsen van een auto overkapping</meta:user-defined>
    <dc:language>nl</dc:language>
    <meta:user-defined meta:name="OVERHEIDop.locatietype/OVERHEIDop.gebiedsmarkering">Adres</meta:user-defined>
    <meta:user-defined meta:name="DC.title">Intrekken aanvraag omgevingsvergunning Julianalaan 3 in Heerde: het plaatsen van een auto overkapping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2349</meta:user-defined>
    <meta:user-defined meta:name="OVERHEIDop.GmbID/DC.identifier">gmb-2022-472349</meta:user-defined>
    <meta:user-defined meta:name="OVERHEIDop.versieInformatie"/>
  </office:meta>
</office:document-meta>
</file>