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prichten van een distributiecentrum, plaatsen hekwerk en aanleg 2 uitritten - t.h.v. Tussendiepen 8 (Drachten, A, 14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Tussendiepen 8 (Drachten, A, 14902), het oprichten van een distributiecentrum, plaatsen hekwerk en aanleg 2 uitritten, ontvangen: 19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3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.h.v. Tussendiepen 8 (Drachten, A, 14902), het oprichten van een distributiecentrum, plaatsen hekwerk en aanleg 2 uitritten, ontvangen: 19 oktober 2022</meta:user-defined>
    <dc:language>nl</dc:language>
    <meta:user-defined meta:name="OVERHEIDop.locatietype/OVERHEIDop.gebiedsmarkering">Vlak</meta:user-defined>
    <meta:user-defined meta:name="DC.title">Gemeente Smallingerland - aanvraag omgevingsvergunning - het oprichten van een distributiecentrum, plaatsen hekwerk en aanleg 2 uitritten - t.h.v. Tussendiepen 8 (Drachten, A, 14902)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47</meta:user-defined>
    <meta:user-defined meta:name="OVERHEIDop.GmbID/DC.identifier">gmb-2022-472347</meta:user-defined>
    <meta:user-defined meta:name="OVERHEIDop.versieInformatie"/>
  </office:meta>
</office:document-meta>
</file>