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straat 1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vergunning APV/bijzondere wetten voor een aanwezigheidsvergunning voor 2 kansspelautomaten in café 't Veerhuys op/aan de locatie Voorstraat 114 in Lekkerkerk. De aanvraag is geregistreerd onder zaaknummer SXO-202225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34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Voorstraat 114 in Lekkerker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44</meta:user-defined>
    <meta:user-defined meta:name="OVERHEIDop.GmbID/DC.identifier">gmb-2022-472344</meta:user-defined>
    <meta:user-defined meta:name="OVERHEIDop.versieInformatie"/>
  </office:meta>
</office:document-meta>
</file>