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alingstuin 43 (achter),perceel C 4555  in Castricum (perceel C 4555), het bouwen van een glasvezelverdeelstation, verzenddatum 13 oktober 2022 (Z22 090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33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Walingstuin 43 (achter),perceel C 4555  in Castricum (perceel C 4555), het bouwen van een glasvezelverdeelstation, verzenddatum 13 oktober 2022 (Z22 090918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331</meta:user-defined>
    <meta:user-defined meta:name="OVERHEIDop.GmbID/DC.identifier">gmb-2022-472331</meta:user-defined>
    <meta:user-defined meta:name="OVERHEIDop.versieInformatie"/>
  </office:meta>
</office:document-meta>
</file>