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Loenerveld 11, 2151 JK, realiseren van een dakopbouw op de woning, verzenddatum 20-10-2022, zaaknummer 6670349, olonummer 722292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2330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33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33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Loenerveld 11, 2151 JK, realiseren van een dakopbouw op de woning, verzenddatum 20-10-2022, zaaknummer 6670349, olonummer 7222927.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330</meta:user-defined>
    <meta:user-defined meta:name="OVERHEIDop.GmbID/DC.identifier">gmb-2022-472330</meta:user-defined>
    <meta:user-defined meta:name="OVERHEIDop.versieInformatie"/>
  </office:meta>
</office:document-meta>
</file>