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Duurenlaan 11 in Castricum, het plaatsen van zonnepanelen op een rijksmonument, verzenddatum 20 oktober 2022 (Z22 066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32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Van Duurenlaan 11 in Castricum, het plaatsen van zonnepanelen op een rijksmonument, verzenddatum 20 oktober 2022 (Z22 066939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327</meta:user-defined>
    <meta:user-defined meta:name="OVERHEIDop.GmbID/DC.identifier">gmb-2022-472327</meta:user-defined>
    <meta:user-defined meta:name="OVERHEIDop.versieInformatie"/>
  </office:meta>
</office:document-meta>
</file>