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garage, Klaas Kloosterweg West 39 7951LT Staphorst, [SHT02AQ00344] Staphorst AQ 3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73</text:p>
            <text:p text:style-name="common-al">Verzenddatum besluit:20-10-2022</text:p>
            <text:p text:style-name="common-al">Locatie: Klaas Kloosterweg West 39 7951LT Staphorst, [SHT02AQ00344] Staphorst AQ 344</text:p>
            <text:p text:style-name="common-al">Projectomschrijving: het verlengen van de garag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32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973</meta:user-defined>
    <meta:user-defined meta:name="DCTERMS.abstract">het verlengen van de garage</meta:user-defined>
    <dc:language>nl</dc:language>
    <meta:user-defined meta:name="OVERHEIDop.locatietype/OVERHEIDop.gebiedsmarkering">Punt</meta:user-defined>
    <meta:user-defined meta:name="DC.title">Verleende omgevingsvergunning met reguliere procedure, het verlengen van de garage, Klaas Kloosterweg West 39 7951LT Staphorst, [SHT02AQ00344] Staphorst AQ 344</meta:user-defined>
    <meta:user-defined meta:name="DCTERMS.W3CDTF/DCTERMS.available">2022-11-01</meta:user-defined>
    <meta:user-defined meta:name="DCTERMS.W3CDTF/OVERHEIDop.jaargang">2022</meta:user-defined>
    <meta:user-defined meta:name="OVERHEIDop.publicationIssue">472326</meta:user-defined>
    <meta:user-defined meta:name="OVERHEIDop.GmbID/DC.identifier">gmb-2022-472326</meta:user-defined>
    <meta:user-defined meta:name="OVERHEIDop.versieInformatie"/>
  </office:meta>
</office:document-meta>
</file>