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chriekenweg 6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Zundert een melding ontvangen voor activiteiten waarvoor geen vergunningplicht geldt op locatie Schriekenweg 6 BEDR in Rijsbergen. De melding is geregistreerd onder zaaknummer Z22-003652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65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232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Schriekenweg 6 BEDR in Rijsber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24</meta:user-defined>
    <meta:user-defined meta:name="OVERHEIDop.GmbID/DC.identifier">gmb-2022-472324</meta:user-defined>
    <meta:user-defined meta:name="OVERHEIDop.versieInformatie"/>
  </office:meta>
</office:document-meta>
</file>