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osterseveldweg 16 in Oosterstr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bestemmingsplan Oosterseveldweg 16 Oosterstreek met bijbehorende stukken is vastgesteld en voor bezwaar en beroep ter inzage wordt gelegd. Met het bestemmingsplan Oosterseveldweg 16 Oosterstreek wordt de recreatiebestemming omgezet tot een woonbestemming. Alle recreatieve activiteiten zijn beëindigd op het perceel. </text:p>
            <text:p text:style-name="common-al">
            <text:span text:style-name="nadrukondlijn">Procedure </text:span>
          </text:p>
            <text:p text:style-name="common-al">Het bestemmingsplan met bijbehorende stukken kan vanaf van donderdag 20 oktober t/m donderdag 1 december 2022 worden ingezien. De inzagetermijn. Het bestemmingsplan Oosterseveldweg 16 Oosterstreek kunt u met bijbehorende stukken digitaal inzien op de website <text:a xlink:href="https://www.ruimtelijkeplannen.nl/" xlink:type="simple">https://www.ruimtelijkeplannen.nl/</text:a> onder het planidentificatienummer: NL.IMRO.0098.BPOosterseveldwg16-VG01. U kunt het bestemmingsplan Oosterseveldweg 16 Oosterstreek ook fysiek inzien op het gemeentehuis: Griffioenpark 1, 8471 KR Wolvega. </text:p>
            <text:p text:style-name="common-al">
            <text:span text:style-name="nadrukondlijn">Beroepsmogelijkheid</text:span>
          </text:p>
            <text:p text:style-name="common-al">Gedurende de termijn van de terinzagelegging kan een belanghebbende die tijdig zijn zienswijze kenbaar heeft gemaakt, tegen bovengenoemd besluit beroep indienen bij de Afdeling Bestuursrechtspraak van de Raad van State, postbus 20019, 2500 EA te Den Haag. Beroep staat ook open voor belanghebbenden die kunnen aantonen dat zij redelijkerwijs niet in staat zijn geweest om een zienswijze in te dienen. Een beroepschrift moet worden ondertekend en ten minste bevatten: naam en adres van de indiener, dagtekening, een omschrijving van het besluit waartegen het beroep zich richt en de gronden van het beroep. Voor het in behandeling nemen van een beroepschrift is griffierecht verschuldigd.</text:p>
            <text:p text:style-name="common-al">Als u beroep instelt, heeft dat geen schorsende werking. Het bestemmingsplan is onherroepelijk met ingang van de dag na die waarop de beroepstermijn afloopt, tenzij binnen de beroepstermijn een verzoek om voorlopige voorziening is ingediend. U kunt bij afzonderlijke brief aan de voorzitter van de Afdeling Bestuursrechtspraak van de Raad van State verzoeken om een voorlopige voorziening. Indien dat verzoek binnen de beroepstermijn is ingediend, dan treedt het besluit niet eerder in werking dan wanneer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232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2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2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Weststellingwerf</meta:user-defined>
    <meta:user-defined meta:name="OVERHEID.Informatietype/DC.type">officiële publicatie</meta:user-defined>
    <meta:user-defined meta:name="OVERHEIDop.Rubriek/DC.type">ruimtelijk plan of omgevingsdocument</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imtelijkplan/OVERHEIDop.bekendmakingBetreffendePlan">NL.IMRO.0098.BPOosterseveldwg16-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Oosterseveldweg 16 in Oosterstreek</meta:user-defined>
    <meta:user-defined meta:name="OVERHEIDop.datumEindeReactietermijn">2022-12-01</meta:user-defined>
    <meta:user-defined meta:name="OVERHEIDop.terinzageleggingBG">https://www.ruimtelijkeplannen.nl/</meta:user-defined>
    <meta:user-defined meta:name="DCTERMS.W3CDTF/DCTERMS.available">2022-10-24</meta:user-defined>
    <meta:user-defined meta:name="DCTERMS.W3CDTF/OVERHEIDop.jaargang">2022</meta:user-defined>
    <meta:user-defined meta:name="OVERHEIDop.publicationIssue">472322</meta:user-defined>
    <meta:user-defined meta:name="OVERHEIDop.GmbID/DC.identifier">gmb-2022-472322</meta:user-defined>
    <meta:user-defined meta:name="OVERHEIDop.versieInformatie"/>
  </office:meta>
</office:document-meta>
</file>