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een wijziging op de omgevingsvergunning 2021-001731 voor het plaatsen van een aanbouw, Valenberg 47, 2716LP Zoetermeer op 13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aanvraag omgevingsvergunning ontvangen voor een wijziging op de omgevingsvergunning 2021-001731 voor het plaatsen van een aanbouw op de locatie Valenberg 47, 2716LP Zoetermeer. De aanvraag is geregistreerd onder zaaknummer 2022-09337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232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2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lenberg 47, 2716LP Zoetermeer</meta:user-defined>
    <dc:language>nl</dc:language>
    <meta:user-defined meta:name="OVERHEIDop.locatietype/OVERHEIDop.gebiedsmarkering">Punt</meta:user-defined>
    <meta:user-defined meta:name="DC.title">Ingediende aanvraag omgevingsvergunning voor een wijziging op de omgevingsvergunning 2021-001731 voor het plaatsen van een aanbouw, Valenberg 47, 2716LP Zoetermeer op 13 oktober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21</meta:user-defined>
    <meta:user-defined meta:name="OVERHEIDop.GmbID/DC.identifier">gmb-2022-472321</meta:user-defined>
    <meta:user-defined meta:name="OVERHEIDop.versieInformatie"/>
  </office:meta>
</office:document-meta>
</file>