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Roemersdijk 1 in Akersloot, het bouwen van een nieuwe schuur, verzenddatum 17 oktober 2022 (Z22 0899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232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2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2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Roemersdijk 1 in Akersloot, het bouwen van een nieuwe schuur, verzenddatum 17 oktober 2022 (Z22 089937)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320</meta:user-defined>
    <meta:user-defined meta:name="OVERHEIDop.GmbID/DC.identifier">gmb-2022-472320</meta:user-defined>
    <meta:user-defined meta:name="OVERHEIDop.versieInformatie"/>
  </office:meta>
</office:document-meta>
</file>