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lantenhove 68 in Castricum, het plaatsen van een dakkapel, datum ontvangst 13 oktober 2022  (Z22 0966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3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lantenhove 68 in Castricum, het plaatsen van een dakkapel, datum ontvangst 13 oktober 2022  (Z22 096624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17</meta:user-defined>
    <meta:user-defined meta:name="OVERHEIDop.GmbID/DC.identifier">gmb-2022-472317</meta:user-defined>
    <meta:user-defined meta:name="OVERHEIDop.versieInformatie"/>
  </office:meta>
</office:document-meta>
</file>