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Oosteinderweg 39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81938</text:span>
          </text:p>
            <text:p text:style-name="common-al">Gemeente Aalsmeer heeft op 18 oktober 2022 een aanvraag omgevingsvergunning ontvangen voor het veranderen van de bedrijfsruimte door het verhogen van het dak. De locatie is Oosteinderweg 391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72313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313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313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Oosteinderweg 391 in Aalsmeer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313</meta:user-defined>
    <meta:user-defined meta:name="OVERHEIDop.GmbID/DC.identifier">gmb-2022-472313</meta:user-defined>
    <meta:user-defined meta:name="OVERHEIDop.versieInformatie"/>
  </office:meta>
</office:document-meta>
</file>