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verlengen beslistermijn aanvraag omgevingsvergunning Gladiolenlaan 39, 41, 43 en 43a,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woningen</text:p>
            <text:p text:style-name="common-al">Locatie: Gladiolenlaan 39, 41, 43 en 43a</text:p>
            <text:p text:style-name="common-al">Kenmerk: Z-318316</text:p>
            <text:p text:style-name="common-al">Datum verlenging t/m:15 maart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2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8316</meta:user-defined>
    <meta:user-defined meta:name="DCTERMS.abstract">het bouwen van woningen</meta:user-defined>
    <dc:language>nl</dc:language>
    <meta:user-defined meta:name="OVERHEIDop.locatietype/OVERHEIDop.gebiedsmarkering">Punt</meta:user-defined>
    <meta:user-defined meta:name="DC.title">Hollands Kroon - Week 5, verlengen beslistermijn aanvraag omgevingsvergunning Gladiolenlaan 39, 41, 43 en 43a, Breezand</meta:user-defined>
    <meta:user-defined meta:name="DCTERMS.W3CDTF/DCTERMS.available">2022-02-03</meta:user-defined>
    <meta:user-defined meta:name="DCTERMS.W3CDTF/OVERHEIDop.jaargang">2022</meta:user-defined>
    <meta:user-defined meta:name="OVERHEIDop.publicationIssue">47231</meta:user-defined>
    <meta:user-defined meta:name="OVERHEIDop.GmbID/DC.identifier">gmb-2022-47231</meta:user-defined>
    <meta:user-defined meta:name="OVERHEIDop.versieInformatie"/>
  </office:meta>
</office:document-meta>
</file>