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Lindenlaan 103 in Castricum, het vergroten van de woning, verzenddatum 14 oktober 2022 (Z22 092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230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Lindenlaan 103 in Castricum, het vergroten van de woning, verzenddatum 14 oktober 2022 (Z22 092915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305</meta:user-defined>
    <meta:user-defined meta:name="OVERHEIDop.GmbID/DC.identifier">gmb-2022-472305</meta:user-defined>
    <meta:user-defined meta:name="OVERHEIDop.versieInformatie"/>
  </office:meta>
</office:document-meta>
</file>