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Limmerweg 5 C in Castricum, het tijdelijk voeren van een pluktuin, verzenddatum 17 oktober 2022 (Z22 0911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230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0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0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Limmerweg 5 C in Castricum, het tijdelijk voeren van een pluktuin, verzenddatum 17 oktober 2022 (Z22 091170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302</meta:user-defined>
    <meta:user-defined meta:name="OVERHEIDop.GmbID/DC.identifier">gmb-2022-472302</meta:user-defined>
    <meta:user-defined meta:name="OVERHEIDop.versieInformatie"/>
  </office:meta>
</office:document-meta>
</file>